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4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2out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out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ERGIO SIERRO LEAL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63</text:p>
          </table:table-cell>
          <table:table-cell table:style-name="ce4" office:value-type="float" office:value="2019539" calcext:value-type="float">
            <text:p>2019539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1365.9" calcext:value-type="float">
            <text:p>1365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igração de e-mails para a Nuvem O365 na SJPA: serão realizados procedimentos de criação de lotes para a Virada de chave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ERGIO SIERRO LEAL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63</text:p>
          </table:table-cell>
          <table:table-cell table:style-name="ce4" office:value-type="float" office:value="2019539" calcext:value-type="float">
            <text:p>201953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1535.9" calcext:value-type="float">
            <text:p>1535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igração de e-mails para a Nuvem O365 na SJPA: serão realizados procedimentos de criação de lotes para a Virada de chave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64</text:p>
          </table:table-cell>
          <table:table-cell table:style-name="ce4" office:value-type="float" office:value="2019540" calcext:value-type="float">
            <text:p>201954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962.9" calcext:value-type="float">
            <text:p>962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passe de conhecimento e descentralização de atividades de backup da JF1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64</text:p>
          </table:table-cell>
          <table:table-cell table:style-name="ce4" office:value-type="float" office:value="2019540" calcext:value-type="float">
            <text:p>2019540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903.9" calcext:value-type="float">
            <text:p>903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passe de conhecimento e descentralização de atividades de backup da JF1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65</text:p>
          </table:table-cell>
          <table:table-cell table:style-name="ce4" office:value-type="float" office:value="2019541" calcext:value-type="float">
            <text:p>201954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962.9" calcext:value-type="float">
            <text:p>962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passe de conhecimento e descentralização de atividades de backup da JF1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65</text:p>
          </table:table-cell>
          <table:table-cell table:style-name="ce4" office:value-type="float" office:value="2019541" calcext:value-type="float">
            <text:p>201954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903.9" calcext:value-type="float">
            <text:p>903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passe de conhecimento e descentralização de atividades de backup da JF1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6</text:p>
          </table:table-cell>
          <table:table-cell table:style-name="ce4" office:value-type="float" office:value="2019542" calcext:value-type="float">
            <text:p>201954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674" calcext:value-type="float">
            <text:p>16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8</text:p>
          </table:table-cell>
          <table:table-cell table:style-name="ce4" office:value-type="float" office:value="2019544" calcext:value-type="float">
            <text:p>2019544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1171.9" calcext:value-type="float">
            <text:p>117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EXANDRE BUCK MEDRADO SAMPA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9</text:p>
          </table:table-cell>
          <table:table-cell table:style-name="ce4" office:value-type="float" office:value="2019545" calcext:value-type="float">
            <text:p>201954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4" office:value-type="float" office:value="390.9" calcext:value-type="float">
            <text:p>39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 Federal Hercules Fajoses durante suas férias - ATO PRESI 893082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EXANDRE BUCK MEDRADO SAMPA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9</text:p>
          </table:table-cell>
          <table:table-cell table:style-name="ce4" office:value-type="float" office:value="2019545" calcext:value-type="float">
            <text:p>201954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4" office:value-type="float" office:value="347.16" calcext:value-type="float">
            <text:p>347,1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 Federal Hercules Fajoses durante suas férias - ATO PRESI 893082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70</text:p>
          </table:table-cell>
          <table:table-cell table:style-name="ce4" office:value-type="float" office:value="2019546" calcext:value-type="float">
            <text:p>2019546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1499.5" calcext:value-type="float">
            <text:p>1499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00" calcext:value-type="float">
            <text:p>21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70</text:p>
          </table:table-cell>
          <table:table-cell table:style-name="ce4" office:value-type="float" office:value="2019546" calcext:value-type="float">
            <text:p>201954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1454.52" calcext:value-type="float">
            <text:p>1454,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00" calcext:value-type="float">
            <text:p>21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71</text:p>
          </table:table-cell>
          <table:table-cell table:style-name="ce4" office:value-type="float" office:value="2019547" calcext:value-type="float">
            <text:p>201954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510.9" calcext:value-type="float">
            <text:p>510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72</text:p>
          </table:table-cell>
          <table:table-cell table:style-name="ce4" office:value-type="float" office:value="2019548" calcext:value-type="float">
            <text:p>201954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ARREIRAS - BA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72</text:p>
          </table:table-cell>
          <table:table-cell table:style-name="ce4" office:value-type="float" office:value="2019548" calcext:value-type="float">
            <text:p>201954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1314.9" calcext:value-type="float">
            <text:p>131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73</text:p>
          </table:table-cell>
          <table:table-cell table:style-name="ce4" office:value-type="float" office:value="2019549" calcext:value-type="float">
            <text:p>2019549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1499.5" calcext:value-type="float">
            <text:p>1499,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73</text:p>
          </table:table-cell>
          <table:table-cell table:style-name="ce4" office:value-type="float" office:value="2019549" calcext:value-type="float">
            <text:p>201954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953.41" calcext:value-type="float">
            <text:p>953,4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75</text:p>
          </table:table-cell>
          <table:table-cell table:style-name="ce4" office:value-type="float" office:value="2019551" calcext:value-type="float">
            <text:p>201955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395.9" calcext:value-type="float">
            <text:p>39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Câmara Regional Previdenciária da Bahia, em sistema de rodízio com o Desembargador Federal Olindo Menezes (Ato Presi 8028947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75</text:p>
          </table:table-cell>
          <table:table-cell table:style-name="ce4" office:value-type="float" office:value="2019551" calcext:value-type="float">
            <text:p>2019551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405.9" calcext:value-type="float">
            <text:p>40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Câmara Regional Previdenciária da Bahia, em sistema de rodízio com o Desembargador Federal Olindo Menezes (Ato Presi 8028947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VINICIUS HENRIQUE NUNES CAMPOS</text:p>
          </table:table-cell>
          <table:table-cell table:style-name="ce2" table:number-columns-repeated="2"/>
          <table:table-cell table:style-name="ce2" office:value-type="string" calcext:value-type="string">
            <text:p>2019776</text:p>
          </table:table-cell>
          <table:table-cell table:style-name="ce4" office:value-type="float" office:value="2019552" calcext:value-type="float">
            <text:p>201955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4" office:value-type="float" office:value="732.9" calcext:value-type="float">
            <text:p>732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Show em homenagem ao Dia do Servidor Público. Tudo de acordo com a autorização do evento pela Diges 8940718, nos autos do processo <text:s/>0021393-08.2019.4.01.8000. Os palestrantes farão o evento sem cobrança de cachê, em contrapartida o tribunal arcará com despesas de passagens, diárias, alimentação e transfe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VINICIUS HENRIQUE NUNES CAMPOS</text:p>
          </table:table-cell>
          <table:table-cell table:style-name="ce2" table:number-columns-repeated="2"/>
          <table:table-cell table:style-name="ce2" office:value-type="string" calcext:value-type="string">
            <text:p>2019776</text:p>
          </table:table-cell>
          <table:table-cell table:style-name="ce4" office:value-type="float" office:value="2019552" calcext:value-type="float">
            <text:p>201955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4" office:value-type="float" office:value="657.9" calcext:value-type="float">
            <text:p>65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Show em homenagem ao Dia do Servidor Público. Tudo de acordo com a autorização do evento pela Diges 8940718, nos autos do processo <text:s/>0021393-08.2019.4.01.8000. Os palestrantes farão o evento sem cobrança de cachê, em contrapartida o tribunal arcará com despesas de passagens, diárias, alimentação e transfe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THIAGO FERREIRA M. DE PAULA</text:p>
          </table:table-cell>
          <table:table-cell table:style-name="ce2" table:number-columns-repeated="2"/>
          <table:table-cell table:style-name="ce2" office:value-type="string" calcext:value-type="string">
            <text:p>2019777</text:p>
          </table:table-cell>
          <table:table-cell table:style-name="ce4" office:value-type="float" office:value="2019553" calcext:value-type="float">
            <text:p>201955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4" office:value-type="float" office:value="732.9" calcext:value-type="float">
            <text:p>732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9" calcext:value-type="float">
            <text:p>61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Show em homenagem ao Dia do Servidor Público. Tudo de acordo com a autorização do evento pela Diges 8940718, nos autos do processo <text:s/>0021393-08.2019.4.01.8000. Os palestrantes farão o evento sem cobrança de cachê, em contrapartida o tribunal arcará com despesas de passagens, diárias, alimentação e transfe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THIAGO FERREIRA M. DE PAULA</text:p>
          </table:table-cell>
          <table:table-cell table:style-name="ce2" table:number-columns-repeated="2"/>
          <table:table-cell table:style-name="ce2" office:value-type="string" calcext:value-type="string">
            <text:p>2019777</text:p>
          </table:table-cell>
          <table:table-cell table:style-name="ce4" office:value-type="float" office:value="2019553" calcext:value-type="float">
            <text:p>201955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4" office:value-type="float" office:value="657.9" calcext:value-type="float">
            <text:p>657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9" calcext:value-type="float">
            <text:p>61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Show em homenagem ao Dia do Servidor Público. Tudo de acordo com a autorização do evento pela Diges 8940718, nos autos do processo <text:s/>0021393-08.2019.4.01.8000. Os palestrantes farão o evento sem cobrança de cachê, em contrapartida o tribunal arcará com despesas de passagens, diárias, alimentação e transfe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LEIDERSON DOUGLAS DE ASSIS GONZAGA</text:p>
          </table:table-cell>
          <table:table-cell table:style-name="ce2" table:number-columns-repeated="2"/>
          <table:table-cell table:style-name="ce2" office:value-type="string" calcext:value-type="string">
            <text:p>2019778</text:p>
          </table:table-cell>
          <table:table-cell table:style-name="ce4" office:value-type="float" office:value="2019554" calcext:value-type="float">
            <text:p>201955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4" office:value-type="float" office:value="732.9" calcext:value-type="float">
            <text:p>732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6.44" calcext:value-type="float">
            <text:p>506,44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Show em homenagem ao Dia do Servidor Público. Tudo de acordo com a autorização do evento pela Diges 8940718, nos autos do processo <text:s/>0021393-08.2019.4.01.8000. Os palestrantes farão o evento sem cobrança de cachê, em contrapartida o tribunal arcará com despesas de passagens, diárias, alimentação e transfe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LEIDERSON DOUGLAS DE ASSIS GONZAGA</text:p>
          </table:table-cell>
          <table:table-cell table:style-name="ce2" table:number-columns-repeated="2"/>
          <table:table-cell table:style-name="ce2" office:value-type="string" calcext:value-type="string">
            <text:p>2019778</text:p>
          </table:table-cell>
          <table:table-cell table:style-name="ce4" office:value-type="float" office:value="2019554" calcext:value-type="float">
            <text:p>201955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4" office:value-type="float" office:value="657.9" calcext:value-type="float">
            <text:p>657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6.44" calcext:value-type="float">
            <text:p>506,44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Show em homenagem ao Dia do Servidor Público. Tudo de acordo com a autorização do evento pela Diges 8940718, nos autos do processo <text:s/>0021393-08.2019.4.01.8000. Os palestrantes farão o evento sem cobrança de cachê, em contrapartida o tribunal arcará com despesas de passagens, diárias, alimentação e transfe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779</text:p>
          </table:table-cell>
          <table:table-cell table:style-name="ce4" office:value-type="float" office:value="2019555" calcext:value-type="float">
            <text:p>2019555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9" calcext:value-type="date">
            <text:p>9/11/2019</text:p>
          </table:table-cell>
          <table:table-cell table:style-name="ce4" office:value-type="float" office:value="1151.9" calcext:value-type="float">
            <text:p>1151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participará do treinamento de conciliadores voluntários e mutirão de sessão de conciliação na seção judiciária de Amapá/AP, no período de 04/11/19 a 08/11/19, conforme autorizado pelo Desembargador Federal Cândido Ribei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779</text:p>
          </table:table-cell>
          <table:table-cell table:style-name="ce4" office:value-type="float" office:value="2019555" calcext:value-type="float">
            <text:p>201955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9" calcext:value-type="date">
            <text:p>9/11/2019</text:p>
          </table:table-cell>
          <table:table-cell table:style-name="ce4" office:value-type="float" office:value="1272.9" calcext:value-type="float">
            <text:p>1272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participará do treinamento de conciliadores voluntários e mutirão de sessão de conciliação na seção judiciária de Amapá/AP, no período de 04/11/19 a 08/11/19, conforme autorizado pelo Desembargador Federal Cândido Ribei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80</text:p>
          </table:table-cell>
          <table:table-cell table:style-name="ce4" office:value-type="float" office:value="2019556" calcext:value-type="float">
            <text:p>201955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1229.9" calcext:value-type="float">
            <text:p>12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81</text:p>
          </table:table-cell>
          <table:table-cell table:style-name="ce4" office:value-type="float" office:value="2019557" calcext:value-type="float">
            <text:p>201955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1729.9" calcext:value-type="float">
            <text:p>17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83</text:p>
          </table:table-cell>
          <table:table-cell table:style-name="ce4" office:value-type="float" office:value="2019558" calcext:value-type="float">
            <text:p>201955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395.9" calcext:value-type="float">
            <text:p>39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Câmara Regional Previdenciária da Bahia, em sistema de rodízio com o Desembargador Federal Olindo Menezes (Ato Presi 8028947)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83</text:p>
          </table:table-cell>
          <table:table-cell table:style-name="ce4" office:value-type="float" office:value="2019558" calcext:value-type="float">
            <text:p>201955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405.9" calcext:value-type="float">
            <text:p>40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Câmara Regional Previdenciária da Bahia, em sistema de rodízio com o Desembargador Federal Olindo Menezes (Ato Presi 8028947)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85</text:p>
          </table:table-cell>
          <table:table-cell table:style-name="ce4" office:value-type="float" office:value="2019559" calcext:value-type="float">
            <text:p>2019559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1212.8" calcext:value-type="float">
            <text:p>1212,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88</text:p>
          </table:table-cell>
          <table:table-cell table:style-name="ce4" office:value-type="float" office:value="2019560" calcext:value-type="float">
            <text:p>201956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378.9" calcext:value-type="float">
            <text:p>137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91</text:p>
          </table:table-cell>
          <table:table-cell table:style-name="ce4" office:value-type="float" office:value="2019561" calcext:value-type="float">
            <text:p>201956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639.9" calcext:value-type="float">
            <text:p>63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93</text:p>
          </table:table-cell>
          <table:table-cell table:style-name="ce4" office:value-type="float" office:value="2019562" calcext:value-type="float">
            <text:p>201956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4" office:value-type="float" office:value="696.9" calcext:value-type="float">
            <text:p>696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5250" calcext:value-type="float">
            <text:p>52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Desembargadora vai participar do Itinerante da Seção Judiciária do Amap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93</text:p>
          </table:table-cell>
          <table:table-cell table:style-name="ce4" office:value-type="float" office:value="2019562" calcext:value-type="float">
            <text:p>2019562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4" office:value-type="float" office:value="1044.9" calcext:value-type="float">
            <text:p>1044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5250" calcext:value-type="float">
            <text:p>52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Desembargadora vai participar do Itinerante da Seção Judiciária do Amap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URICIO PINHEIRO DE SANTANA</text:p>
          </table:table-cell>
          <table:table-cell table:style-name="ce2" table:number-columns-repeated="2"/>
          <table:table-cell table:style-name="ce2" office:value-type="string" calcext:value-type="string">
            <text:p>2019795</text:p>
          </table:table-cell>
          <table:table-cell table:style-name="ce4" office:value-type="float" office:value="2019563" calcext:value-type="float">
            <text:p>2019563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921.9" calcext:value-type="float">
            <text:p>92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Em atendimento à solicitação do Processo SEI 0002337-77.2019.4.01.800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URICIO PINHEIRO DE SANTANA</text:p>
          </table:table-cell>
          <table:table-cell table:style-name="ce2" table:number-columns-repeated="2"/>
          <table:table-cell table:style-name="ce2" office:value-type="string" calcext:value-type="string">
            <text:p>2019795</text:p>
          </table:table-cell>
          <table:table-cell table:style-name="ce4" office:value-type="float" office:value="2019563" calcext:value-type="float">
            <text:p>201956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2" table:number-columns-repeated="2"/>
          <table:table-cell table:style-name="ce4" office:value-type="float" office:value="1151.9" calcext:value-type="float">
            <text:p>115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Em atendimento à solicitação do Processo SEI 0002337-77.2019.4.01.800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96</text:p>
          </table:table-cell>
          <table:table-cell table:style-name="ce4" office:value-type="float" office:value="2019564" calcext:value-type="float">
            <text:p>201956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05" calcext:value-type="date">
            <text:p>5/11/2019</text:p>
          </table:table-cell>
          <table:table-cell table:style-name="ce5" office:value-type="date" office:date-value="2019-11-07" calcext:value-type="date">
            <text:p>7/11/2019</text:p>
          </table:table-cell>
          <table:table-cell table:style-name="ce4" office:value-type="float" office:value="257.9" calcext:value-type="float">
            <text:p>25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96</text:p>
          </table:table-cell>
          <table:table-cell table:style-name="ce4" office:value-type="float" office:value="2019564" calcext:value-type="float">
            <text:p>201956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5" calcext:value-type="date">
            <text:p>5/11/2019</text:p>
          </table:table-cell>
          <table:table-cell table:style-name="ce5" office:value-type="date" office:date-value="2019-11-07" calcext:value-type="date">
            <text:p>7/11/2019</text:p>
          </table:table-cell>
          <table:table-cell table:style-name="ce4" office:value-type="float" office:value="250.16" calcext:value-type="float">
            <text:p>250,1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97</text:p>
          </table:table-cell>
          <table:table-cell table:style-name="ce4" office:value-type="float" office:value="2019565" calcext:value-type="float">
            <text:p>2019565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8" calcext:value-type="date">
            <text:p>8/11/2019</text:p>
          </table:table-cell>
          <table:table-cell table:style-name="ce4" office:value-type="float" office:value="1397.9" calcext:value-type="float">
            <text:p>139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98</text:p>
          </table:table-cell>
          <table:table-cell table:style-name="ce4" office:value-type="float" office:value="2019566" calcext:value-type="float">
            <text:p>2019566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798.9" calcext:value-type="float">
            <text:p>798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Assinatura do Termo da Rede Colaborativa do Poder Judiciário no TJ-PI, dia 31/10 e Solenidade de outorga do Colar do Mérito Judiciário ao Min. Moura Ribeiro no TJ/PI às 08:30 e outorga do Titulo de Cidadão Piauiense ao referido Ministro na Assembléia Legislativa do Piauí as 9:3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98</text:p>
          </table:table-cell>
          <table:table-cell table:style-name="ce4" office:value-type="float" office:value="2019566" calcext:value-type="float">
            <text:p>201956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1194.9" calcext:value-type="float">
            <text:p>119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Assinatura do Termo da Rede Colaborativa do Poder Judiciário no TJ-PI, dia 31/10 e Solenidade de outorga do Colar do Mérito Judiciário ao Min. Moura Ribeiro no TJ/PI às 08:30 e outorga do Titulo de Cidadão Piauiense ao referido Ministro na Assembléia Legislativa do Piauí as 9:3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0</text:p>
          </table:table-cell>
          <table:table-cell table:style-name="ce4" office:value-type="float" office:value="2019567" calcext:value-type="float">
            <text:p>201956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04" calcext:value-type="date">
            <text:p>4/11/2019</text:p>
          </table:table-cell>
          <table:table-cell table:style-name="ce5" office:value-type="date" office:date-value="2019-11-08" calcext:value-type="date">
            <text:p>8/11/2019</text:p>
          </table:table-cell>
          <table:table-cell table:style-name="ce4" office:value-type="float" office:value="320.9" calcext:value-type="float">
            <text:p>3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1</text:p>
          </table:table-cell>
          <table:table-cell table:style-name="ce4" office:value-type="float" office:value="2019568" calcext:value-type="float">
            <text:p>201956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437.37" calcext:value-type="float">
            <text:p>437,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2</text:p>
          </table:table-cell>
          <table:table-cell table:style-name="ce4" office:value-type="float" office:value="2019569" calcext:value-type="float">
            <text:p>201956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4" office:value-type="float" office:value="320.9" calcext:value-type="float">
            <text:p>3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3</text:p>
          </table:table-cell>
          <table:table-cell table:style-name="ce4" office:value-type="float" office:value="2019570" calcext:value-type="float">
            <text:p>201957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4" calcext:value-type="date">
            <text:p>4/11/2019</text:p>
          </table:table-cell>
          <table:table-cell table:style-name="ce5" office:value-type="date" office:date-value="2019-11-08" calcext:value-type="date">
            <text:p>8/11/2019</text:p>
          </table:table-cell>
          <table:table-cell table:style-name="ce4" office:value-type="float" office:value="799.9" calcext:value-type="float">
            <text:p>79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4</text:p>
          </table:table-cell>
          <table:table-cell table:style-name="ce4" office:value-type="float" office:value="2019571" calcext:value-type="float">
            <text:p>2019571</text:p>
          </table:table-cell>
          <table:table-cell table:style-name="ce2" office:value-type="string" calcext:value-type="string">
            <text:p>BARREIRAS.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7" calcext:value-type="date">
            <text:p>7/11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0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4</text:p>
          </table:table-cell>
          <table:table-cell table:style-name="ce4" office:value-type="float" office:value="2019571" calcext:value-type="float">
            <text:p>201957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7" calcext:value-type="date">
            <text:p>7/11/2019</text:p>
          </table:table-cell>
          <table:table-cell table:style-name="ce4" office:value-type="float" office:value="1752.9" calcext:value-type="float">
            <text:p>175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0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5</text:p>
          </table:table-cell>
          <table:table-cell table:style-name="ce4" office:value-type="float" office:value="2019572" calcext:value-type="float">
            <text:p>2019572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8" calcext:value-type="date">
            <text:p>8/11/2019</text:p>
          </table:table-cell>
          <table:table-cell table:style-name="ce4" office:value-type="float" office:value="723.9" calcext:value-type="float">
            <text:p>72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ILDA MARIA CARNEIRO SIGMARINGA SEIXA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6</text:p>
          </table:table-cell>
          <table:table-cell table:style-name="ce4" office:value-type="float" office:value="2019573" calcext:value-type="float">
            <text:p>201957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05" calcext:value-type="date">
            <text:p>5/11/2019</text:p>
          </table:table-cell>
          <table:table-cell table:style-name="ce5" office:value-type="date" office:date-value="2019-11-09" calcext:value-type="date">
            <text:p>9/11/2019</text:p>
          </table:table-cell>
          <table:table-cell table:style-name="ce4" office:value-type="float" office:value="1265.75" calcext:value-type="float">
            <text:p>1265,7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Desembargadora Federal irá participar do XII Seminário Internacional Brasil/Argentina que será realizado em Salvador/BA nos dias 05 a 08/11/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ILDA MARIA CARNEIRO SIGMARINGA SEIXA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6</text:p>
          </table:table-cell>
          <table:table-cell table:style-name="ce4" office:value-type="float" office:value="2019573" calcext:value-type="float">
            <text:p>201957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5" calcext:value-type="date">
            <text:p>5/11/2019</text:p>
          </table:table-cell>
          <table:table-cell table:style-name="ce5" office:value-type="date" office:date-value="2019-11-09" calcext:value-type="date">
            <text:p>9/11/2019</text:p>
          </table:table-cell>
          <table:table-cell table:style-name="ce4" office:value-type="float" office:value="1029.9" calcext:value-type="float">
            <text:p>10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Desembargadora Federal irá participar do XII Seminário Internacional Brasil/Argentina que será realizado em Salvador/BA nos dias 05 a 08/11/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7</text:p>
          </table:table-cell>
          <table:table-cell table:style-name="ce4" office:value-type="float" office:value="2019574" calcext:value-type="float">
            <text:p>2019574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GOIANIA - GO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741.9" calcext:value-type="float">
            <text:p>741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ção no <text:s/>I Seminário de Justiça Restaurativa da Subseção Judiciária de Uberaba-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7</text:p>
          </table:table-cell>
          <table:table-cell table:style-name="ce4" office:value-type="float" office:value="2019574" calcext:value-type="float">
            <text:p>201957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ABA - MG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379.9" calcext:value-type="float">
            <text:p>37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ção no <text:s/>I Seminário de Justiça Restaurativa da Subseção Judiciária de Uberaba-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8</text:p>
          </table:table-cell>
          <table:table-cell table:style-name="ce4" office:value-type="float" office:value="2019575" calcext:value-type="float">
            <text:p>2019575</text:p>
          </table:table-cell>
          <table:table-cell table:style-name="ce2" office:value-type="string" calcext:value-type="string">
            <text:p>PORTO SEGURO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1753.9" calcext:value-type="float">
            <text:p>1753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d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8</text:p>
          </table:table-cell>
          <table:table-cell table:style-name="ce4" office:value-type="float" office:value="2019575" calcext:value-type="float">
            <text:p>2019575</text:p>
          </table:table-cell>
          <table:table-cell table:style-name="ce2" office:value-type="string" calcext:value-type="string">
            <text:p>ILHEUS - BA</text:p>
          </table:table-cell>
          <table:table-cell table:style-name="ce2" office:value-type="string" calcext:value-type="string">
            <text:p>MACEIO - AL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779.9" calcext:value-type="float">
            <text:p>779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d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8</text:p>
          </table:table-cell>
          <table:table-cell table:style-name="ce4" office:value-type="float" office:value="2019575" calcext:value-type="float">
            <text:p>2019575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ILHEUS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314.9" calcext:value-type="float">
            <text:p>314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d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8</text:p>
          </table:table-cell>
          <table:table-cell table:style-name="ce4" office:value-type="float" office:value="2019575" calcext:value-type="float">
            <text:p>201957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998.9" calcext:value-type="float">
            <text:p>998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d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08</text:p>
          </table:table-cell>
          <table:table-cell table:style-name="ce4" office:value-type="float" office:value="2019575" calcext:value-type="float">
            <text:p>2019575</text:p>
          </table:table-cell>
          <table:table-cell table:style-name="ce2" office:value-type="string" calcext:value-type="string">
            <text:p>MACEIO - AL</text:p>
          </table:table-cell>
          <table:table-cell table:style-name="ce2" office:value-type="string" calcext:value-type="string">
            <text:p>PORTO SEGURO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1208.9" calcext:value-type="float">
            <text:p>1208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d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9</text:p>
          </table:table-cell>
          <table:table-cell table:style-name="ce4" office:value-type="float" office:value="2019576" calcext:value-type="float">
            <text:p>201957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998.9" calcext:value-type="float">
            <text:p>998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ssão e Subseção Judiciária n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9</text:p>
          </table:table-cell>
          <table:table-cell table:style-name="ce4" office:value-type="float" office:value="2019576" calcext:value-type="float">
            <text:p>2019576</text:p>
          </table:table-cell>
          <table:table-cell table:style-name="ce2" office:value-type="string" calcext:value-type="string">
            <text:p>MACEIO - AL</text:p>
          </table:table-cell>
          <table:table-cell table:style-name="ce2" office:value-type="string" calcext:value-type="string">
            <text:p>PORTO SEGURO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1208.9" calcext:value-type="float">
            <text:p>1208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ssão e Subseção Judiciária n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09</text:p>
          </table:table-cell>
          <table:table-cell table:style-name="ce4" office:value-type="float" office:value="2019576" calcext:value-type="float">
            <text:p>2019576</text:p>
          </table:table-cell>
          <table:table-cell table:style-name="ce2" office:value-type="string" calcext:value-type="string">
            <text:p>PORTO SEGURO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1753.9" calcext:value-type="float">
            <text:p>1753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ssão e Subseção Judiciária n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0</text:p>
          </table:table-cell>
          <table:table-cell table:style-name="ce4" office:value-type="float" office:value="2019577" calcext:value-type="float">
            <text:p>201957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405.9" calcext:value-type="float">
            <text:p>405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0</text:p>
          </table:table-cell>
          <table:table-cell table:style-name="ce4" office:value-type="float" office:value="2019577" calcext:value-type="float">
            <text:p>201957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314.9" calcext:value-type="float">
            <text:p>1314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1</text:p>
          </table:table-cell>
          <table:table-cell table:style-name="ce4" office:value-type="float" office:value="2019578" calcext:value-type="float">
            <text:p>201957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4" office:value-type="float" office:value="1319.9" calcext:value-type="float">
            <text:p>1319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1</text:p>
          </table:table-cell>
          <table:table-cell table:style-name="ce4" office:value-type="float" office:value="2019578" calcext:value-type="float">
            <text:p>201957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4" office:value-type="float" office:value="1094.9" calcext:value-type="float">
            <text:p>109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2</text:p>
          </table:table-cell>
          <table:table-cell table:style-name="ce4" office:value-type="float" office:value="2019579" calcext:value-type="float">
            <text:p>201957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4" office:value-type="float" office:value="257.9" calcext:value-type="float">
            <text:p>25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2</text:p>
          </table:table-cell>
          <table:table-cell table:style-name="ce4" office:value-type="float" office:value="2019579" calcext:value-type="float">
            <text:p>201957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4" office:value-type="float" office:value="355.9" calcext:value-type="float">
            <text:p>35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13</text:p>
          </table:table-cell>
          <table:table-cell table:style-name="ce4" office:value-type="float" office:value="2019580" calcext:value-type="float">
            <text:p>2019580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ILHEUS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314.9" calcext:value-type="float">
            <text:p>314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13</text:p>
          </table:table-cell>
          <table:table-cell table:style-name="ce4" office:value-type="float" office:value="2019580" calcext:value-type="float">
            <text:p>201958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860.9" calcext:value-type="float">
            <text:p>860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13</text:p>
          </table:table-cell>
          <table:table-cell table:style-name="ce4" office:value-type="float" office:value="2019580" calcext:value-type="float">
            <text:p>2019580</text:p>
          </table:table-cell>
          <table:table-cell table:style-name="ce2" office:value-type="string" calcext:value-type="string">
            <text:p>ILHEUS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1716.9" calcext:value-type="float">
            <text:p>1716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14</text:p>
          </table:table-cell>
          <table:table-cell table:style-name="ce4" office:value-type="float" office:value="2019581" calcext:value-type="float">
            <text:p>2019581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395.9" calcext:value-type="float">
            <text:p>395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7118.39" calcext:value-type="float">
            <text:p>7118,3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14</text:p>
          </table:table-cell>
          <table:table-cell table:style-name="ce4" office:value-type="float" office:value="2019581" calcext:value-type="float">
            <text:p>201958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314.9" calcext:value-type="float">
            <text:p>1314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7118.39" calcext:value-type="float">
            <text:p>7118,3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out2019" style:display-name="PageStyle_2out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26:25</meta:creation-date>
    <dc:date>2020-05-14T21:26:25</dc:date>
    <meta:document-statistic meta:table-count="1" meta:cell-count="1022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